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wrap-option="wrap" fo:border="0.06pt solid #000000"/>
      <style:text-properties style:font-name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Novembr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Novembr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82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5" office:value-type="string" calcext:value-type="string">
            <text:p>Adriana Rich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5" office:value-type="string" calcext:value-type="string">
            <text:p>Universidade de Torino – Torino/Itália </text:p>
          </table:table-cell>
          <table:table-cell table:style-name="ce5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56" office:value-type="date" office:date-value="2025-09-01" calcext:value-type="date">
            <text:p>01/09/25</text:p>
          </table:table-cell>
          <table:table-cell table:style-name="ce56" office:value-type="date" office:date-value="2026-08-31" calcext:value-type="date">
            <text:p>31/08/26</text:p>
          </table:table-cell>
          <table:table-cell table:style-name="ce78" office:value-type="float" office:value="30" calcext:value-type="float">
            <text:p>30</text:p>
          </table:table-cell>
          <table:table-cell table:style-name="ce109" table:formula="of:=IF([.I4]=30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8058.29" calcext:value-type="currency">
            <text:p>R$ 8.058,29</text:p>
          </table:table-cell>
          <table:table-cell table:style-name="ce109" table:formula="of:=SUM([.J4:.N4])" office:value-type="currency" office:currency="BRL" office:value="30606.1" calcext:value-type="currency">
            <text:p>R$ 30.606,1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03" office:value-type="string" calcext:value-type="string">
            <text:p>DEBORA GRANDO SCHOFFEL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]=30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]=30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5949.07" calcext:value-type="currency">
            <text:p>R$ 5.949,07</text:p>
          </table:table-cell>
          <table:table-cell table:style-name="ce109" table:formula="of:=SUM([.J6:.N6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]=30;[.P7]/30*30;[.P7]/30*[.I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]=30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8058.29" calcext:value-type="currency">
            <text:p>R$ 8.058,29</text:p>
          </table:table-cell>
          <table:table-cell table:style-name="ce109" table:formula="of:=SUM([.J8:.N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Ana Maria De Oliveir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8" office:value-type="string" calcext:value-type="string">
            <text:p>Universidade Comunitária da Região de Chapecó – UNOCHAPECO – CNPJ 84.592.369/0001-20 </text:p>
          </table:table-cell>
          <table:table-cell table:style-name="ce81" office:value-type="string" calcext:value-type="string">
            <text:p>60 - Aprimorar conhecimentos em relação à formação de professores e à Ecopedagogia.</text:p>
          </table:table-cell>
          <table:table-cell table:style-name="ce94" office:value-type="date" office:date-value="2025-08-11" calcext:value-type="date">
            <text:p>1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]=30;[.P9]/30*30;[.P9]/30*[.I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5949.07" calcext:value-type="currency">
            <text:p>R$ 5.949,07</text:p>
          </table:table-cell>
          <table:table-cell table:style-name="ce109" table:formula="of:=SUM([.J9:.N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MACLEIDI JUNIOR VARNIER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]=30;[.P10]/30*30;[.P10]/30*[.I10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]=30;[.P11]/30*30;[.P11]/30*[.I11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3399.47" calcext:value-type="currency">
            <text:p>R$ 3.399,47</text:p>
          </table:table-cell>
          <table:table-cell table:style-name="ce109" table:formula="of:=SUM([.J11:.N11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]=30;[.P12]/30*30;[.P12]/30*[.I12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5949.07" calcext:value-type="currency">
            <text:p>R$ 5.949,07</text:p>
          </table:table-cell>
          <table:table-cell table:style-name="ce109" table:formula="of:=SUM([.J12:.N12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thany Gutier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8" office:value-type="string" calcext:value-type="string">
            <text:p>Universidade Federal de Pelotas – UFPel CNPJ: 92.242.080/0001-00</text:p>
          </table:table-cell>
          <table:table-cell table:style-name="ce81" office:value-type="string" calcext:value-type="string">
            <text:p>110 - Aprimorar os conhecimentos em Linguística e suas subáreas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95" office:value-type="date" office:date-value="2026-08-03" calcext:value-type="date">
            <text:p>03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3]=30;[.P13]/30*30;[.P13]/30*[.I13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5949.07" calcext:value-type="currency">
            <text:p>R$ 5.949,07</text:p>
          </table:table-cell>
          <table:table-cell table:style-name="ce109" table:formula="of:=SUM([.J13:.N13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PRISCILA ROSTIROLA DOS SANTOS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4]=30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8058.29" calcext:value-type="currency">
            <text:p>R$ 8.058,29</text:p>
          </table:table-cell>
          <table:table-cell table:style-name="ce109" table:formula="of:=SUM([.J14:.N14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Camila Elizandra Ross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8" office:value-type="string" calcext:value-type="string">
            <text:p>Universidade do Oeste do Paraná - UNIOESTE – CNPJ 78.680.337/0001-84</text:p>
          </table:table-cell>
          <table:table-cell table:style-name="ce8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94" office:value-type="date" office:date-value="2025-09-01" calcext:value-type="date">
            <text:p>01/09/2025</text:p>
          </table:table-cell>
          <table:table-cell table:style-name="ce95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5]=30;[.P15]/30*30;[.P15]/30*[.I1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8058.29" calcext:value-type="currency">
            <text:p>R$ 8.058,29</text:p>
          </table:table-cell>
          <table:table-cell table:style-name="ce109" table:formula="of:=SUM([.J15:.N15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ACIARA REIS NOGUEIRA GARCIA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6]=30;[.P16]/30*30;[.P16]/30*[.I1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5949.07" calcext:value-type="currency">
            <text:p>R$ 5.949,07</text:p>
          </table:table-cell>
          <table:table-cell table:style-name="ce109" table:formula="of:=SUM([.J16:.N16])" office:value-type="currency" office:currency="BRL" office:value="25707.64" calcext:value-type="currency">
            <text:p>R$ 25.707,64</text:p>
          </table:table-cell>
          <table:table-cell table:style-name="ce70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ristiane Funghetto Fuzinat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138 - Aprimorar os conhecimentos em Engenharia Ambiental e Sanitária e suas subáreas.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7]=30;[.P17]/30*30;[.P17]/30*[.I17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8058.29" calcext:value-type="currency">
            <text:p>R$ 8.058,29</text:p>
          </table:table-cell>
          <table:table-cell table:style-name="ce109" table:formula="of:=SUM([.J17:.N17])" office:value-type="currency" office:currency="BRL" office:value="24057.13" calcext:value-type="currency">
            <text:p>R$ 24.057,13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ALINE POMPERMAIER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8]=30;[.P18]/30*30;[.P18]/30*[.I18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8058.29" calcext:value-type="currency">
            <text:p>R$ 8.058,29</text:p>
          </table:table-cell>
          <table:table-cell table:style-name="ce109" table:formula="of:=SUM([.J18:.N18])" office:value-type="currency" office:currency="BRL" office:value="14617" calcext:value-type="currency">
            <text:p>R$ 14.617,00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PATRICIA LAVANDOSK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Daniela Savi Gerem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9-25" calcext:value-type="date">
            <text:p>25/09/2025</text:p>
          </table:table-cell>
          <table:table-cell table:style-name="ce102" office:value-type="date" office:date-value="2026-09-24" calcext:value-type="date">
            <text:p>24/09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9]=30;[.P19]/30*30;[.P19]/30*[.I1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5949.07" calcext:value-type="currency">
            <text:p>R$ 5.949,07</text:p>
          </table:table-cell>
          <table:table-cell table:style-name="ce109" table:formula="of:=SUM([.J19:.N1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ANA PAULA GERALDI NORBAH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0]=30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8058.29" calcext:value-type="currency">
            <text:p>R$ 8.058,29</text:p>
          </table:table-cell>
          <table:table-cell table:style-name="ce109" table:formula="of:=SUM([.J20:.N20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1]=30;[.P21]/30*30;[.P21]/30*[.I21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8058.29" calcext:value-type="currency">
            <text:p>R$ 8.058,29</text:p>
          </table:table-cell>
          <table:table-cell table:style-name="ce109" table:formula="of:=SUM([.J21:.N21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2]=30;[.P22]/30*30;[.P22]/30*[.I2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5949.07" calcext:value-type="currency">
            <text:p>R$ 5.949,07</text:p>
          </table:table-cell>
          <table:table-cell table:style-name="ce109" table:formula="of:=SUM([.J22:.N22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nesto Quas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8" office:value-type="string" calcext:value-type="string">
            <text:p>Universidade Regional Integrada do Alto Uruguai e das Missões (URI) – CNPJ 96.216.841/0001-00 </text:p>
          </table:table-cell>
          <table:table-cell table:style-name="ce8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3]=30;[.P23]/30*30;[.P23]/30*[.I23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5949.07" calcext:value-type="currency">
            <text:p>R$ 5.949,07</text:p>
          </table:table-cell>
          <table:table-cell table:style-name="ce109" table:formula="of:=SUM([.J23:.N23])" office:value-type="currency" office:currency="BRL" office:value="27525.93" calcext:value-type="currency">
            <text:p>R$ 27.525,93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SANDRA GOMES DE AMORIN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4]=30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5949.07" calcext:value-type="currency">
            <text:p>R$ 5.949,07</text:p>
          </table:table-cell>
          <table:table-cell table:style-name="ce109" table:formula="of:=SUM([.J24:.N24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5]=30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8058.29" calcext:value-type="currency">
            <text:p>R$ 8.058,29</text:p>
          </table:table-cell>
          <table:table-cell table:style-name="ce109" table:formula="of:=SUM([.J25:.N25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DANIEL TEMP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6]=30;[.P26]/30*30;[.P26]/30*[.I2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94" office:value-type="date" office:date-value="2025-08-10" calcext:value-type="date">
            <text:p>10/08/2025</text:p>
          </table:table-cell>
          <table:table-cell table:style-name="ce93" office:value-type="date" office:date-value="2026-08-09" calcext:value-type="date">
            <text:p>09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7]=30;[.P27]/30*30;[.P27]/30*[.I2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VIVIANE ROSSATO LAIMER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Joao Paulo Peres Bezer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8" office:value-type="string" calcext:value-type="string">
            <text:p>Universidade Estadual Júlio de Mesquita Filho - FCT UNESP – CNPJ 48.031.918/0001-24 </text:p>
          </table:table-cell>
          <table:table-cell table:style-name="ce8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3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8]=30;[.P28]/30*30;[.P28]/30*[.I2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LAUDIONEI LUCIMAR GENG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9]=30;[.P29]/30*30;[.P29]/30*[.I29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3863.04" calcext:value-type="currency">
            <text:p>R$ 3.863,04</text:p>
          </table:table-cell>
          <table:table-cell table:style-name="ce109" table:formula="of:=SUM([.J29:.N29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0]=30;[.P30]/30*30;[.P30]/30*[.I30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1347.14" calcext:value-type="currency">
            <text:p>R$ 21.347,14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1]=30;[.P31]/30*30;[.P31]/30*[.I31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8058.29" calcext:value-type="currency">
            <text:p>R$ 8.058,29</text:p>
          </table:table-cell>
          <table:table-cell table:style-name="ce109" table:formula="of:=SUM([.J31:.N31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AROLINA ELISA DEMAMAN OR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2]=30;[.P32]/30*30;[.P32]/30*[.I3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5949.07" calcext:value-type="currency">
            <text:p>R$ 5.949,07</text:p>
          </table:table-cell>
          <table:table-cell table:style-name="ce109" table:formula="of:=SUM([.J32:.N32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THAIS CRISTINA DA SILVA FRANK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3]=30;[.P33]/30*30;[.P33]/30*[.I3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8058.29" calcext:value-type="currency">
            <text:p>R$ 8.058,29</text:p>
          </table:table-cell>
          <table:table-cell table:style-name="ce109" table:formula="of:=SUM([.J33:.N33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lia Hart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4]=30;[.P34]/30*30;[.P34]/30*[.I34])" office:value-type="currency" office:currency="BRL" office:value="24802.62" calcext:value-type="currency">
            <text:p>R$ 24.80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8058.29" calcext:value-type="currency">
            <text:p>R$ 8.058,29</text:p>
          </table:table-cell>
          <table:table-cell table:style-name="ce109" table:formula="of:=SUM([.J34:.N34])" office:value-type="currency" office:currency="BRL" office:value="32860.91" calcext:value-type="currency">
            <text:p>R$ 32.860,91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13" office:value-type="string" calcext:value-type="string">
            <text:p>RAFAEL IMLAU CARDOS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Maude Regina De Borb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 - Aprimorar os conhecimentos em Aquicultura e suas subáreas.</text:p>
          </table:table-cell>
          <table:table-cell table:style-name="ce94" office:value-type="date" office:date-value="2025-10-06" calcext:value-type="date">
            <text:p>06/10/2025</text:p>
          </table:table-cell>
          <table:table-cell table:style-name="ce94" office:value-type="date" office:date-value="2026-10-05" calcext:value-type="date">
            <text:p>05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5]=30;[.P35]/30*30;[.P35]/30*[.I35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5949.07" calcext:value-type="currency">
            <text:p>R$ 5.949,07</text:p>
          </table:table-cell>
          <table:table-cell table:style-name="ce109" table:formula="of:=SUM([.J35:.N35])" office:value-type="currency" office:currency="BRL" office:value="28496.88" calcext:value-type="currency">
            <text:p>R$ 28.496,88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6]=30;[.P36]/30*30;[.P36]/30*[.I36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8058.29" calcext:value-type="currency">
            <text:p>R$ 8.058,29</text:p>
          </table:table-cell>
          <table:table-cell table:style-name="ce109" table:formula="of:=SUM([.J36:.N36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oises Marques Prsybyci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8" office:value-type="string" calcext:value-type="string">
            <text:p>Universidade Tecnológica Federal do Paraná – UTFPR – CNPJ 75.101.873/0001-90 </text:p>
          </table:table-cell>
          <table:table-cell table:style-name="ce8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7]=30;[.P37]/30*30;[.P37]/30*[.I37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5949.07" calcext:value-type="currency">
            <text:p>R$ 5.949,07</text:p>
          </table:table-cell>
          <table:table-cell table:style-name="ce109" table:formula="of:=SUM([.J37:.N37])" office:value-type="currency" office:currency="BRL" office:value="20599.69" calcext:value-type="currency">
            <text:p>R$ 20.599,69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CRISTINE MISZEWSKI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8]=30;[.P38]/30*30;[.P38]/30*[.I3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8058.29" calcext:value-type="currency">
            <text:p>R$ 8.058,29</text:p>
          </table:table-cell>
          <table:table-cell table:style-name="ce109" table:formula="of:=SUM([.J38:.N3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9]=30;[.P39]/30*30;[.P39]/30*[.I39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Salete Oro Boff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94" office:value-type="date" office:date-value="2025-11-14" calcext:value-type="date">
            <text:p>14/11/2025</text:p>
          </table:table-cell>
          <table:table-cell table:style-name="ce94" office:value-type="date" office:date-value="2026-11-13" calcext:value-type="date">
            <text:p>13/11/2026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40]=30;[.P40]/30*30;[.P40]/30*[.I40])" office:value-type="currency" office:currency="BRL" office:value="7414.31766666667" calcext:value-type="currency">
            <text:p>R$ 7.414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8058.29" calcext:value-type="currency">
            <text:p>R$ 8.058,29</text:p>
          </table:table-cell>
          <table:table-cell table:style-name="ce109" table:formula="of:=SUM([.J40:.N40])" office:value-type="currency" office:currency="BRL" office:value="15472.6076666667" calcext:value-type="currency">
            <text:p>R$ 15.472,61</text:p>
          </table:table-cell>
          <table:table-cell table:style-name="ce66" office:value-type="currency" office:currency="BRL" office:value="13084.09" calcext:value-type="currency">
            <text:p>R$ 13.084,09</text:p>
          </table:table-cell>
          <table:table-cell table:style-name="ce115" office:value-type="string" calcext:value-type="string">
            <text:p>LIZANDRA ANDRADE NASCIMENT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1]=30;[.P41]/30*30;[.P41]/30*[.I41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4867.43" calcext:value-type="currency">
            <text:p>R$ 4.867,43</text:p>
          </table:table-cell>
          <table:table-cell table:style-name="ce109" table:formula="of:=SUM([.J41:.N41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ilvania Regina Pellenz Irgan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8" office:value-type="string" calcext:value-type="string">
            <text:p>Universidade Federal de Santa Maria – CNPJ: 83.899.526-0001/82</text:p>
          </table:table-cell>
          <table:table-cell table:style-name="ce8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7-07-31" calcext:value-type="date">
            <text:p>31/07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2]=30;[.P42]/30*30;[.P42]/30*[.I42])" office:value-type="currency" office:currency="BRL" office:value="9781.21" calcext:value-type="currency">
            <text:p>R$ 9.781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5949.07" calcext:value-type="currency">
            <text:p>R$ 5.949,07</text:p>
          </table:table-cell>
          <table:table-cell table:style-name="ce109" table:formula="of:=SUM([.J42:.N42])" office:value-type="currency" office:currency="BRL" office:value="15730.28" calcext:value-type="currency">
            <text:p>R$ 15.730,28</text:p>
          </table:table-cell>
          <table:table-cell table:style-name="ce66" office:value-type="currency" office:currency="BRL" office:value="9781.21" calcext:value-type="currency">
            <text:p>R$ 9.781,21</text:p>
          </table:table-cell>
          <table:table-cell table:style-name="ce245" office:value-type="string" calcext:value-type="string">
            <text:p>VITORYA CAROLINA ZANATTA BARROSO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3]=30;[.P43]/30*30;[.P43]/30*[.I43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8058.29" calcext:value-type="currency">
            <text:p>R$ 8.058,29</text:p>
          </table:table-cell>
          <table:table-cell table:style-name="ce109" table:formula="of:=SUM([.J43:.N43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4]=30;[.P44]/30*30;[.P44]/30*[.I44])" office:value-type="currency" office:currency="BRL" office:value="25757.6" calcext:value-type="currency">
            <text:p>R$ 25.757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5949.07" calcext:value-type="currency">
            <text:p>R$ 5.949,07</text:p>
          </table:table-cell>
          <table:table-cell table:style-name="ce109" table:formula="of:=SUM([.J44:.N44])" office:value-type="currency" office:currency="BRL" office:value="31706.67" calcext:value-type="currency">
            <text:p>R$ 31.706,67</text:p>
          </table:table-cell>
          <table:table-cell table:style-name="ce66" office:value-type="currency" office:currency="BRL" office:value="25757.6" calcext:value-type="currency">
            <text:p>R$ 25.757,6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Tassiana Potrich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11-11" calcext:value-type="date">
            <text:p>11/11/2025</text:p>
          </table:table-cell>
          <table:table-cell table:style-name="ce94" office:value-type="date" office:date-value="2026-11-10" calcext:value-type="date">
            <text:p>10/11/2026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45]=30;[.P45]/30*30;[.P45]/30*[.I45])" office:value-type="currency" office:currency="BRL" office:value="10364.84" calcext:value-type="currency">
            <text:p>R$ 10.364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10364.84" calcext:value-type="currency">
            <text:p>R$ 10.364,84</text:p>
          </table:table-cell>
          <table:table-cell table:style-name="ce66" office:value-type="currency" office:currency="BRL" office:value="15547.26" calcext:value-type="currency">
            <text:p>R$ 15.547,26</text:p>
          </table:table-cell>
          <table:table-cell table:style-name="ce113" office:value-type="string" calcext:value-type="string">
            <text:p>FABIANE DEBASTIANI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6]=30;[.P46]/30*30;[.P46]/30*[.I46])" office:value-type="currency" office:currency="BRL" office:value="0" calcext:value-type="currency">
            <text:p>R$ 0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245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7]=30;[.P47]/30*30;[.P47]/30*[.I4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4975.59" calcext:value-type="currency">
            <text:p>R$ 4.975,59</text:p>
          </table:table-cell>
          <table:table-cell table:style-name="ce109" table:formula="of:=SUM([.J47:.N47])" office:value-type="currency" office:currency="BRL" office:value="24734.16" calcext:value-type="currency">
            <text:p>R$ 24.734,1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nderleia Laodete Pulg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8" office:value-type="string" calcext:value-type="string">
            <text:p>Universidade Estadual do Ceará (UECE) – CNPJ 07.885.809/0001-97 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8]=30;[.P48]/30*30;[.P48]/30*[.I48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3">59 - </text:span><text:span text:style-name="T4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9]=30;[.P49]/30*30;[.P49]/30*[.I49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5949.07" calcext:value-type="currency">
            <text:p>R$ 5.949,07</text:p>
          </table:table-cell>
          <table:table-cell table:style-name="ce109" table:formula="of:=SUM([.J49:.N49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Alexandre Paulo Lo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4" xlink:type="simple">PORTARIA DE PESSOAL Nº 814/GR/UFFS/2025</text:a></text:p>
          </table:table-cell>
          <table:table-cell table:style-name="ce8" office:value-type="string" calcext:value-type="string">
            <text:p>Universidade Católica de Maule - Chile</text:p>
          </table:table-cell>
          <table:table-cell table:style-name="ce81" office:value-type="string" calcext:value-type="string">
            <text:p>61 - Aprimorar os conhecimentos sobre Gestão de Atividades Desportiva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0]=30;[.P50]/30*30;[.P50]/30*[.I50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line Raquel Muller To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3" xlink:type="simple">PORTARIA DE PESSOAL Nº 833/GR/UFFS/2025</text:a></text:p>
          </table:table-cell>
          <table:table-cell table:style-name="ce8" office:value-type="string" calcext:value-type="string">
            <text:p>Educamundo <text:s/>- CNPJ: 19.543.624/0001-83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1]=30;[.P51]/30*30;[.P51]/30*[.I51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60" xlink:type="simple">PORTARIA DE PESSOAL Nº 460/GR/UFFS/2025</text:a></text:p>
          </table:table-cell>
          <table:table-cell table:style-name="ce8" office:value-type="string" calcext:value-type="string">
            <text:p>Casa de Oswaldo Cruz – CNPJ: 33.781.055/0019-64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52]=30;[.P52]/30*30;[.P52]/30*[.I52])" office:value-type="currency" office:currency="BRL" office:value="4509.562" calcext:value-type="currency">
            <text:p>R$ 4.509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4509.562" calcext:value-type="currency">
            <text:p>R$ 4.509,56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Igor de França Catal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5'" xlink:type="simple">PORTARIA DE PESSOAL Nº 815/GR/UFFS/2025</text:a></text:p>
          </table:table-cell>
          <table:table-cell table:style-name="ce8" office:value-type="string" calcext:value-type="string">
            <text:p>Universidad Nacional de Misiones (UNaM) – Argentina</text:p>
          </table:table-cell>
          <table:table-cell table:style-name="ce81" office:value-type="string" calcext:value-type="string">
            <text:p>5 - Aprimorar os conhecimentos em métodos e práticas de Pesquisa e Extensão.</text:p>
            <text:p>90 - Aprimorar os conhecimentos em Geografia Regional e suas subáreas.</text:p>
            <text:p>103 - Aprimorar os conhecimentos em História e suas subáreas.</text:p>
            <text:p>109 - Adquirir e ampliar os conhecimentos e habilidades que envolvem a capacidade de se comunicar em Outros Idiomas.</text:p>
            <text:p>148 - Aprimorar os conhecimentos sobre os processos de Internacionalização do Ensino Superior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3]=30;[.P53]/30*30;[.P53]/30*[.I53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21576.86" calcext:value-type="currency">
            <text:p>R$ 21.576,86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Jeize De Fatima Bati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6" xlink:type="simple">PORTARIA DE PESSOAL Nº 836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54 - Aprimorar os conhecimentos na área de Letras e Literatura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4]=30;[.P54]/30*30;[.P54]/30*[.I5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a Lucia Marocco Marasch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3" xlink:type="simple">PORTARIA DE PESSOAL Nº 853/GR/UFFS/2025</text:a></text:p>
          </table:table-cell>
          <table:table-cell table:style-name="ce8" office:value-type="string" calcext:value-type="string">
            <text:p>Universidade Federal da Fronteira Sul – UFFS: 11.234.780/0001-50</text:p>
          </table:table-cell>
          <table:table-cell table:style-name="ce81" office:value-type="string" calcext:value-type="string">
            <text:p>5 - Aprimorar os conhecimentos em métodos e práticas de Pesquisa e Extensão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5]=30;[.P55]/30*30;[.P55]/30*[.I55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21576.86" calcext:value-type="currency">
            <text:p>R$ 21.576,86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sela Garcia Hernandez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773" xlink:type="simple">PORTARIA DE PESSOAL Nº 773/GR/UFFS/2025</text:a></text:p>
          </table:table-cell>
          <table:table-cell table:style-name="ce8" office:value-type="string" calcext:value-type="string">
            <text:p>Instituto de Economia da UNICAMP – CNPJ: 46.068.425/0001-33</text:p>
          </table:table-cell>
          <table:table-cell table:style-name="ce81" office:value-type="string" calcext:value-type="string">
            <text:p>144 - <text:s/>Aprimorar os conhecimentos em Economia e suas subárea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6]=30;[.P56]/30*30;[.P56]/30*[.I56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uricio Jose Siewer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45" xlink:type="simple">PORTARIA DE PESSOAL Nº 845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1" office:value-type="string" calcext:value-type="string">
            <text:p>75 - Aprimorar os conhecimentos para desenvolver consciência ética em suas relações no serviço público.</text:p>
            <text:p>132 - Aprimorar os conhecimentos em Ciências Humanas e suas subáreas.</text:p>
            <text:p>146 - Aprimorar os conhecimentos em Filosofia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2-21" calcext:value-type="date">
            <text:p>2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7]=30;[.P57]/30*30;[.P57]/30*[.I5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Paula Vanessa de Faria Lin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2" xlink:type="simple">PORTARIA DE PESSOAL Nº 832/GR/UFFS/2025</text:a></text:p>
          </table:table-cell>
          <table:table-cell table:style-name="ce8" office:value-type="string" calcext:value-type="string">
            <text:p>Facultad de Humanidades y Ciencias Sociales – Universidad</text:p>
          </table:table-cell>
          <table:table-cell table:style-name="ce81" office:value-type="string" calcext:value-type="string">
            <text:p>89 - Aprimorar os conhecimentos em Geografia Humana e suas subáreas, bem como em Educação Geográfica e áreas correlatas.</text:p>
            <text:p>90 - Aprimorar os conhecimentos em Geografia Regional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8]=30;[.P58]/30*30;[.P58]/30*[.I58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Renilda Vicenz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2" xlink:type="simple">PORTARIA DE PESSOAL Nº 852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9]=30;[.P59]/30*30;[.P59]/30*[.I59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Fabio Correa Gaspare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8" office:value-type="string" calcext:value-type="string">
            <text:p>Unochapecó – CNPJ: 82.804.642/0001-08</text:p>
          </table:table-cell>
          <table:table-cell table:style-name="ce8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97" office:value-type="date" office:date-value="2025-10-01" calcext:value-type="date">
            <text:p>01/10/2025</text:p>
          </table:table-cell>
          <table:table-cell table:style-name="ce97" office:value-type="date" office:date-value="2028-03-05" calcext:value-type="date">
            <text:p>05/03/2028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0]=30;[.P60]/30*30;[.P60]/30*[.I60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1]=30;[.P61]/30*30;[.P61]/30*[.I61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7-03" calcext:value-type="date">
            <text:p>03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2]=30;[.P62]/30*30;[.P62]/30*[.I62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3]=30;[.P63]/30*30;[.P63]/30*[.I63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4]=30;[.P64]/30*30;[.P64]/30*[.I64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5]=30;[.P65]/30*30;[.P65]/30*[.I65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6]=30;[.P66]/30*30;[.P66]/30*[.I66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6-04-16" calcext:value-type="date">
            <text:p>16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7]=30;[.P67]/30*30;[.P67]/30*[.I67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8]=30;[.P68]/30*30;[.P68]/30*[.I68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9]=30;[.P69]/30*30;[.P69]/30*[.I69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0]=30;[.P70]/30*30;[.P70]/30*[.I70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12-20" calcext:value-type="date">
            <text:p>20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1]=30;[.P71]/30*30;[.P71]/30*[.I71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2]=30;[.P72]/30*30;[.P72]/30*[.I72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3]=30;[.P73]/30*30;[.P73]/30*[.I73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Marize Helena Da Rosa Vend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8" office:value-type="string" calcext:value-type="string">
            <text:p>Universidade Estadual do Oeste do Paraná – UNIOESTE – CNPJ: 78.680.337/0004-27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94" office:value-type="date" office:date-value="2025-09-29" calcext:value-type="date">
            <text:p>29/09/2025</text:p>
          </table:table-cell>
          <table:table-cell table:style-name="ce94" office:value-type="date" office:date-value="2027-12-31" calcext:value-type="date">
            <text:p>31/12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4]=30;[.P74]/30*30;[.P74]/30*[.I74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4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5]=30;[.P75]/30*30;[.P75]/30*[.I75])" office:value-type="currency" office:currency="BRL" office:value="6220.6" calcext:value-type="currency">
            <text:p>R$ 6.220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6220.6" calcext:value-type="currency">
            <text:p>R$ 6.220,60</text:p>
          </table:table-cell>
          <table:table-cell table:style-name="ce66" office:value-type="currency" office:currency="BRL" office:value="6220.6" calcext:value-type="currency">
            <text:p>R$ 6.220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6]=30;[.P76]/30*30;[.P76]/30*[.I76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7]=30;[.P77]/30*30;[.P77]/30*[.I77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8]=30;[.P78]/30*30;[.P78]/30*[.I78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na Victoria Gom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8" xlink:type="simple">PORTARIA DE PESSOAL Nº 888/GR/UFFS/2025</text:a></text:p>
          </table:table-cell>
          <table:table-cell table:style-name="ce8" office:value-type="string" calcext:value-type="string">
            <text:p>FACULDADE UNINA - CNPJ: 14.683.991/0001-69</text:p>
          </table:table-cell>
          <table:table-cell table:style-name="ce87" office:value-type="string" calcext:value-type="string">
            <text:p>37 - Aprimorar as capacidades de Comunicação, tanto interna quanto externa, sobretudo de Comunicação Não Violenta.</text:p>
            <text:p>38 - Aprimorar os conhecimentos em Relações Públicas e Propaganda.</text:p>
          </table:table-cell>
          <table:table-cell table:style-name="ce94" office:value-type="date" office:date-value="2025-10-23" calcext:value-type="date">
            <text:p>23/10/2025</text:p>
          </table:table-cell>
          <table:table-cell table:style-name="ce94" office:value-type="date" office:date-value="2025-12-21" calcext:value-type="date">
            <text:p>2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9]=30;[.P79]/30*30;[.P79]/30*[.I79])" office:value-type="currency" office:currency="BRL" office:value="5183.27" calcext:value-type="currency">
            <text:p>R$ 5.183,2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5183.27" calcext:value-type="currency">
            <text:p>R$ 5.183,27</text:p>
          </table:table-cell>
          <table:table-cell table:style-name="ce66" office:value-type="currency" office:currency="BRL" office:value="5183.27" calcext:value-type="currency">
            <text:p>R$ 5.183,2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Andre Martin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7" xlink:type="simple">PORTARIA DE PESSOAL Nº 847/GR/UFFS/2025</text:a></text:p>
          </table:table-cell>
          <table:table-cell table:style-name="ce8" office:value-type="string" calcext:value-type="string">
            <text:p>Instituto Federal do Rio Grande do Sul – CNPJ: 10.637.926/0001-46</text:p>
          </table:table-cell>
          <table:table-cell table:style-name="ce87" office:value-type="string" calcext:value-type="string">
            <text:p>4 - Aprimorar os conhecimentos em Administração e suas subáreas, sobretudo em Administração Pública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0]=30;[.P80]/30*30;[.P80]/30*[.I80])" office:value-type="currency" office:currency="BRL" office:value="1697.836" calcext:value-type="currency">
            <text:p>R$ 1.697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697.836" calcext:value-type="currency">
            <text:p>R$ 1.697,84</text:p>
          </table:table-cell>
          <table:table-cell table:style-name="ce66" office:value-type="currency" office:currency="BRL" office:value="8489.18" calcext:value-type="currency">
            <text:p>R$ 8.489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lana Zamoner Sbara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7" xlink:type="simple">PORTARIA DE PESSOAL Nº 88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10-23" calcext:value-type="date">
            <text:p>23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1]=30;[.P81]/30*30;[.P81]/30*[.I81])" office:value-type="currency" office:currency="BRL" office:value="1444.54" calcext:value-type="currency">
            <text:p>R$ 1.444,5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1444.54" calcext:value-type="currency">
            <text:p>R$ 1.444,54</text:p>
          </table:table-cell>
          <table:table-cell table:style-name="ce66" office:value-type="currency" office:currency="BRL" office:value="7222.7" calcext:value-type="currency">
            <text:p>R$ 7.22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Carina Da Silva Corre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6" xlink:type="simple">PORTARIA DE PESSOAL Nº 846/GR/UFFS/2025</text:a></text:p>
          </table:table-cell>
          <table:table-cell table:style-name="ce8" office:value-type="string" calcext:value-type="string">
            <text:p>EDUCA MUNDO - CNPJ: 19543624000183</text:p>
          </table:table-cell>
          <table:table-cell table:style-name="ce87" office:value-type="string" calcext:value-type="string">
            <text:p>101 - Aprimorar os conhecimentos em Inteligência Artificial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2]=30;[.P82]/30*30;[.P82]/30*[.I82])" office:value-type="currency" office:currency="BRL" office:value="1474.69" calcext:value-type="currency">
            <text:p>R$ 1.474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1474.69" calcext:value-type="currency">
            <text:p>R$ 1.474,69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5">
          <table:table-cell table:style-name="ce16" office:value-type="string" calcext:value-type="string">
            <text:p>Caroline Zarzze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8" xlink:type="simple">PORTARIA DE PESSOAL Nº 978/GR/UFFS/2025</text:a></text:p>
          </table:table-cell>
          <table:table-cell table:style-name="ce8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87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94" office:value-type="date" office:date-value="2025-11-24" calcext:value-type="date">
            <text:p>24/11/2025</text:p>
          </table:table-cell>
          <table:table-cell table:style-name="ce94" office:value-type="date" office:date-value="2026-02-21" calcext:value-type="date">
            <text:p>21/02/2026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83]=30;[.P83]/30*30;[.P83]/30*[.I83])" office:value-type="currency" office:currency="BRL" office:value="2449.68033333333" calcext:value-type="currency">
            <text:p>R$ 2.449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2449.68033333333" calcext:value-type="currency">
            <text:p>R$ 2.449,68</text:p>
          </table:table-cell>
          <table:table-cell table:style-name="ce66" office:value-type="currency" office:currency="BRL" office:value="10498.63" calcext:value-type="currency">
            <text:p>R$ 10.498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audia Dallagno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1" xlink:type="simple">PORTARIA DE PESSOAL Nº 771/GR/UFFS/2025</text:a></text:p>
          </table:table-cell>
          <table:table-cell table:style-name="ce73" office:value-type="string" calcext:value-type="string">
            <text:p>Centro Educacional de Desenvolvimento Profissional – CNPJ: 18.182.849/0001-99</text:p>
          </table:table-cell>
          <table:table-cell table:style-name="ce90" office:value-type="string" calcext:value-type="string">
            <text:p>211 - Aprimorar os conhecimentos na área de Psicologia e Saúde Mental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4]=30;[.P84]/30*30;[.P84]/30*[.I84])" office:value-type="currency" office:currency="BRL" office:value="2514.228" calcext:value-type="currency">
            <text:p>R$ 2.514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2514.228" calcext:value-type="currency">
            <text:p>R$ 2.514,23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0" xlink:type="simple">PORTARIA DE PESSOAL Nº 680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57 - Capacitar servidores para atuarem com temas transversais, tais como gênero e raça, bem como seus impactos em políticas públicas.</text:p>
            <text:p>168 - Aprimorar os conhecimentos relacionados às Políticas Públicas, especialmente às voltadas à Governança Territorial e ao Desenvolvimento Regional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85]=30;[.P85]/30*30;[.P85]/30*[.I85])" office:value-type="currency" office:currency="BRL" office:value="1150.12" calcext:value-type="currency">
            <text:p>R$ 1.150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1150.12" calcext:value-type="currency">
            <text:p>R$ 1.150,12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Dafne Moraes Deparis Teix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38" xlink:type="simple">PORTARIA DE PESSOAL Nº 938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02 - Aprimorar os conhecimentos em Comunicação de Dados e Segurança da Informação.</text:p>
            <text:p>203 - Ampliar os conhecimentos relativos ao uso de diferentes ferramentas para criação/edição de planilhas, textos, apresentações, dentre outros arquivos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6]=30;[.P86]/30*30;[.P86]/30*[.I86])" office:value-type="currency" office:currency="BRL" office:value="10056.912" calcext:value-type="currency">
            <text:p>R$ 10.056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10056.912" calcext:value-type="currency">
            <text:p>R$ 10.056,91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Daiane Lemes Pe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40" xlink:type="simple">PORTARIA DE PESSOAL Nº 840/GR/UFFS/2025</text:a></text:p>
          </table:table-cell>
          <table:table-cell table:style-name="ce43" office:value-type="string" calcext:value-type="string">
            <text:p>ENAP - CNPJ: 00.627612/0001-09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49 - Aprimorar os conhecimentos relativos aos Contratos Administrativos. </text:p>
            <text:p>75 - Aprimorar os conhecimentos para desenvolver consciência ética em suas relações no serviço público. </text:p>
            <text:p>101 - Aprimorar os conhecimentos em Inteligência Artificial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7]=30;[.P87]/30*30;[.P87]/30*[.I87])" office:value-type="currency" office:currency="BRL" office:value="1573.92" calcext:value-type="currency">
            <text:p>R$ 1.573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1573.92" calcext:value-type="currency">
            <text:p>R$ 1.573,92</text:p>
          </table:table-cell>
          <table:table-cell table:style-name="ce66" office:value-type="currency" office:currency="BRL" office:value="7869.6" calcext:value-type="currency">
            <text:p>R$ 7.869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aniel Bazzo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5" xlink:type="simple">PORTARIA DE PESSOAL Nº 685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3 - Ampliar os conhecimentos de Cerimonial e Protocol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88]=30;[.P88]/30*30;[.P88]/30*[.I88])" office:value-type="currency" office:currency="BRL" office:value="1612.55066666667" calcext:value-type="currency">
            <text:p>R$ 1.612,5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1612.55066666667" calcext:value-type="currency">
            <text:p>R$ 1.612,55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aniel Scap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35" xlink:type="simple">PORTARIA DE PESSOAL Nº 835/GR/UFFS/2025</text:a></text:p>
          </table:table-cell>
          <table:table-cell table:style-name="ce4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27 - Aprimorar os conhecimentos em Biologia Molecular e suas Subárea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89]=30;[.P89]/30*30;[.P89]/30*[.I89])" office:value-type="currency" office:currency="BRL" office:value="2576.576" calcext:value-type="currency">
            <text:p>R$ 2.576,5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2576.576" calcext:value-type="currency">
            <text:p>R$ 2.576,58</text:p>
          </table:table-cell>
          <table:table-cell table:style-name="ce66" office:value-type="currency" office:currency="BRL" office:value="12882.88" calcext:value-type="currency">
            <text:p>R$ 12.882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Daniele Ramos Zimmer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26" xlink:type="simple">PORTARIA DE PESSOAL Nº 926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25 - Aprimorar os conhecimentos sobre o Programa de Gestão e Desempenho (PGD), especialmente sobre o Teletrabalho.</text:p>
            <text:p>100 - Ampliar os conhecimentos dos recursos tecnológicos de Gerenciamento de Serviços de TIC.</text:p>
            <text:p>37 - Aprimorar as capacidades de Comunicação, tanto interna quanto externa, sobretudo de Comunicação Não Violenta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1-21" calcext:value-type="date">
            <text:p>21/11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0]=30;[.P90]/30*30;[.P90]/30*[.I90])" office:value-type="currency" office:currency="BRL" office:value="3530.19" calcext:value-type="currency">
            <text:p>R$ 3.530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3530.19" calcext:value-type="currency">
            <text:p>R$ 3.530,19</text:p>
          </table:table-cell>
          <table:table-cell table:style-name="ce66" office:value-type="currency" office:currency="BRL" office:value="7060.38" calcext:value-type="currency">
            <text:p>R$ 7.060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olisete Levand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27" xlink:type="simple">PORTARIA DE PESSOAL Nº 927/GR/UFFS/2025</text:a></text:p>
          </table:table-cell>
          <table:table-cell table:style-name="ce4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19 - Conhecer as tecnologias e técnicas aplicadas à atividades de criação, desenvolvimento, produção, processamento/edição e entretenimento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1]=30;[.P91]/30*30;[.P91]/30*[.I91])" office:value-type="currency" office:currency="BRL" office:value="6635.304" calcext:value-type="currency">
            <text:p>R$ 6.635,3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6635.304" calcext:value-type="currency">
            <text:p>R$ 6.635,30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Elenice Inoce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28" xlink:type="simple">PORTARIA DE PESSOAL Nº 928/GR/UFFS/2025</text:a></text:p>
          </table:table-cell>
          <table:table-cell table:style-name="ce43" office:value-type="string" calcext:value-type="string">
            <text:p>CENED – CNPJ: 10.326.300/0001-19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2]=30;[.P92]/30*30;[.P92]/30*[.I92])" office:value-type="currency" office:currency="BRL" office:value="5044.992" calcext:value-type="currency">
            <text:p>R$ 5.044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5044.992" calcext:value-type="currency">
            <text:p>R$ 5.044,99</text:p>
          </table:table-cell>
          <table:table-cell table:style-name="ce66" office:value-type="currency" office:currency="BRL" office:value="6306.24" calcext:value-type="currency">
            <text:p>R$ 6.306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Elizabete Maria da Silva Pedr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29" xlink:type="simple">PORTARIA DE PESSOAL Nº 929/GR/UFFS/2025</text:a></text:p>
          </table:table-cell>
          <table:table-cell table:style-name="ce4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97 - Atualizar conhecimentos na área de Gestão de Pessoas, envolvendo estudo em legislações, melhores práticas e tendências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3]=30;[.P93]/30*30;[.P93]/30*[.I93])" office:value-type="currency" office:currency="BRL" office:value="9336.904" calcext:value-type="currency">
            <text:p>R$ 9.336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9336.904" calcext:value-type="currency">
            <text:p>R$ 9.336,90</text:p>
          </table:table-cell>
          <table:table-cell table:style-name="ce66" office:value-type="currency" office:currency="BRL" office:value="11671.13" calcext:value-type="currency">
            <text:p>R$ 11.671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Emanuel Ca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30" xlink:type="simple">PORTARIA DE PESSOAL Nº 930/GR/UFFS/2025</text:a></text:p>
          </table:table-cell>
          <table:table-cell table:style-name="ce4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118 - Aprimorar os conhecimentos em Medicina Veterinária e suas Subáreas.</text:p>
          </table:table-cell>
          <table:table-cell table:style-name="ce94" office:value-type="date" office:date-value="2025-11-07" calcext:value-type="date">
            <text:p>07/11/2025</text:p>
          </table:table-cell>
          <table:table-cell table:style-name="ce94" office:value-type="date" office:date-value="2025-12-21" calcext:value-type="date">
            <text:p>21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4]=30;[.P94]/30*30;[.P94]/30*[.I94])" office:value-type="currency" office:currency="BRL" office:value="18549.432" calcext:value-type="currency">
            <text:p>R$ 18.549,4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18549.432" calcext:value-type="currency">
            <text:p>R$ 18.549,43</text:p>
          </table:table-cell>
          <table:table-cell table:style-name="ce66" office:value-type="currency" office:currency="BRL" office:value="23186.79" calcext:value-type="currency">
            <text:p>R$ 23.186,7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Fabio Alex Zena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973" xlink:type="simple">PORTARIA DE PESSOAL Nº 973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47 - Aprimorar os conhecimentos em engenharia civil e suas subáreas.</text:p>
            <text:p>48 - Aprimorar conhecimento de estudos de viabilidade técnicoeconômico-financeiro e ambiental (EVTEFA), avaliação de imóveis e análise de investimentos.</text:p>
          </table:table-cell>
          <table:table-cell table:style-name="ce94" office:value-type="date" office:date-value="2025-11-24" calcext:value-type="date">
            <text:p>24/11/2025</text:p>
          </table:table-cell>
          <table:table-cell table:style-name="ce94" office:value-type="date" office:date-value="2025-12-08" calcext:value-type="date">
            <text:p>08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95]=30;[.P95]/30*30;[.P95]/30*[.I95])" office:value-type="currency" office:currency="BRL" office:value="3232.53466666667" calcext:value-type="currency">
            <text:p>R$ 3.232,5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3232.53466666667" calcext:value-type="currency">
            <text:p>R$ 3.232,53</text:p>
          </table:table-cell>
          <table:table-cell table:style-name="ce66" office:value-type="currency" office:currency="BRL" office:value="13853.72" calcext:value-type="currency">
            <text:p>R$ 13.853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Hudison Loch Hask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0" xlink:type="simple">PORTARIA DE PESSOAL Nº 890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34 - Aprimorar os conhecimentos de Programação de Conjuntos Didáticos tipo Arduino.</text:p>
            <text:p>79 - Aprimorar os conhecimentos em Física e suas subárea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2-21" calcext:value-type="date">
            <text:p>2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6]=30;[.P96]/30*30;[.P96]/30*[.I96])" office:value-type="currency" office:currency="BRL" office:value="8489.18" calcext:value-type="currency">
            <text:p>R$ 8.489,1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8489.18" calcext:value-type="currency">
            <text:p>R$ 8.489,18</text:p>
          </table:table-cell>
          <table:table-cell table:style-name="ce66" office:value-type="currency" office:currency="BRL" office:value="8489.18" calcext:value-type="currency">
            <text:p>R$ 8.489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5">
          <table:table-cell table:style-name="ce16" office:value-type="string" calcext:value-type="string">
            <text:p>Jonas Goldo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2" xlink:type="simple">PORTARIA DE PESSOAL Nº 972/GR/UFFS/2025</text:a></text:p>
          </table:table-cell>
          <table:table-cell table:style-name="ce8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80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6-02-21" calcext:value-type="date">
            <text:p>21/02/2026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97]=30;[.P97]/30*30;[.P97]/30*[.I97])" office:value-type="currency" office:currency="BRL" office:value="2145.12433333333" calcext:value-type="currency">
            <text:p>R$ 2.145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2145.12433333333" calcext:value-type="currency">
            <text:p>R$ 2.145,12</text:p>
          </table:table-cell>
          <table:table-cell table:style-name="ce66" office:value-type="currency" office:currency="BRL" office:value="9193.39" calcext:value-type="currency">
            <text:p>R$ 9.19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Jones Jeferson Mun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65" xlink:type="simple">PORTARIA DE PESSOAL Nº 865/GR/UFFS/2025</text:a></text:p>
          </table:table-cell>
          <table:table-cell table:style-name="ce8" office:value-type="string" calcext:value-type="string">
            <text:p>ENAP – CNPJ: 00.627.612/0001-09</text:p>
            <text:p>Potestatem - CNPJ: 19.543.624/0001-83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200 - Capacitar servidores docentes para o enfrentamento das Inteligências Artificiais em sala de aula.</text:p>
            <text:p>202 - Desenvolver e aprimorar competências em Infraestrutura de Tecnologia da Informação e Redes de Computadore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98]=30;[.P98]/30*30;[.P98]/30*[.I98])" office:value-type="currency" office:currency="BRL" office:value="2390.976" calcext:value-type="currency">
            <text:p>R$ 2.390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2390.976" calcext:value-type="currency">
            <text:p>R$ 2.390,98</text:p>
          </table:table-cell>
          <table:table-cell table:style-name="ce66" office:value-type="currency" office:currency="BRL" office:value="11954.88" calcext:value-type="currency">
            <text:p>R$ 11.954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Josiana Salete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50" xlink:type="simple">PORTARIA DE PESSOAL Nº 850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129 - Ampliar os conhecimentos relacionados às Finanças Públic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99]=30;[.P99]/30*30;[.P99]/30*[.I99])" office:value-type="currency" office:currency="BRL" office:value="1520.114" calcext:value-type="currency">
            <text:p>R$ 1.520,1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1520.114" calcext:value-type="currency">
            <text:p>R$ 1.520,11</text:p>
          </table:table-cell>
          <table:table-cell table:style-name="ce66" office:value-type="currency" office:currency="BRL" office:value="7600.57" calcext:value-type="currency">
            <text:p>R$ 7.600,5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Josiane Web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5" xlink:type="simple">PORTARIA DE PESSOAL Nº 97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71 - Aprimorar os conhecimentos sobre Gestão do Tempo.</text:p>
            <text:p>57 - Ampliar conhecimentos atinentes às novas Tecnologias da Informação e da Comunicação (TICs) e suas aplicações na Educação.</text:p>
            <text:p>84 - Capacitar os profissionais da Assistência Estudantil para intervenção numa perspectiva interdisciplinar (psicologia, serviço social e educação)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5-12-08" calcext:value-type="date">
            <text:p>08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00]=30;[.P100]/30*30;[.P100]/30*[.I100])" office:value-type="currency" office:currency="BRL" office:value="3652.68866666667" calcext:value-type="currency">
            <text:p>R$ 3.652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3652.68866666667" calcext:value-type="currency">
            <text:p>R$ 3.652,69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Lidiane Pigatto Celupp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1" xlink:type="simple">PORTARIA DE PESSOAL Nº 97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64 - Capacitar os docentes para o trabalho com Metodologias Ativas, com enfoque problematizador, provocando o repensar da ação pedagógica.</text:p>
            <text:p>108 - Desenvolver competências de Liderança e Gestão de Equipes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5-12-23" calcext:value-type="date">
            <text:p>23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01]=30;[.P101]/30*30;[.P101]/30*[.I101])" office:value-type="currency" office:currency="BRL" office:value="2194.647" calcext:value-type="currency">
            <text:p>R$ 2.194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2194.647" calcext:value-type="currency">
            <text:p>R$ 2.194,65</text:p>
          </table:table-cell>
          <table:table-cell table:style-name="ce66" office:value-type="currency" office:currency="BRL" office:value="9405.63" calcext:value-type="currency">
            <text:p>R$ 9.405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cler Fatima de Var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6" xlink:type="simple">PORTARIA DE PESSOAL Nº 976/GR/UFFS/2025</text:a></text:p>
          </table:table-cell>
          <table:table-cell table:style-name="ce8" office:value-type="string" calcext:value-type="string">
            <text:p>GINEAD – CNPJ: 26.962.760/0001-7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5-12-08" calcext:value-type="date">
            <text:p>08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02]=30;[.P102]/30*30;[.P102]/30*[.I102])" office:value-type="currency" office:currency="BRL" office:value="1790.25466666667" calcext:value-type="currency">
            <text:p>R$ 1.790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1790.25466666667" calcext:value-type="currency">
            <text:p>R$ 1.790,25</text:p>
          </table:table-cell>
          <table:table-cell table:style-name="ce66" office:value-type="currency" office:currency="BRL" office:value="7672.52" calcext:value-type="currency">
            <text:p>R$ 7.672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nez Aparecida Bueno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38" xlink:type="simple">PORTARIA DE PESSOAL Nº 838/GR/UFFS/2025</text:a></text:p>
          </table:table-cell>
          <table:table-cell table:style-name="ce69" office:value-type="string" calcext:value-type="string">
            <text:p>Potestatem - CNPJ: 19.543.624/0001-83</text:p>
          </table:table-cell>
          <table:table-cell table:style-name="ce92" office:value-type="string" calcext:value-type="string">
            <text:p>108 - <text:s/>Desenvolver competências de Liderança e Gestão de Equipe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03]=30;[.P103]/30*30;[.P103]/30*[.I103])" office:value-type="currency" office:currency="BRL" office:value="1475.484" calcext:value-type="currency">
            <text:p>R$ 1.475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1475.484" calcext:value-type="currency">
            <text:p>R$ 1.475,48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stela Pache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2" xlink:type="simple">PORTARIA DE PESSOAL Nº 892/GR/UFFS/2025</text:a></text:p>
          </table:table-cell>
          <table:table-cell table:style-name="ce69" office:value-type="string" calcext:value-type="string">
            <text:p>ENAP – CNPJ: 00.627.612 /0001-09</text:p>
          </table:table-cell>
          <table:table-cell table:style-name="ce92" office:value-type="string" calcext:value-type="string">
            <text:p>49 - Aprimorar os conhecimentos relativos aos Contratos Administrativo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04]=30;[.P104]/30*30;[.P104]/30*[.I104])" office:value-type="currency" office:currency="BRL" office:value="2067.624" calcext:value-type="currency">
            <text:p>R$ 2.067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2067.624" calcext:value-type="currency">
            <text:p>R$ 2.067,62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ichel da Silva Canabar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37" xlink:type="simple">PORTARIA DE PESSOAL Nº 837/GR/UFFS/2025</text:a></text:p>
          </table:table-cell>
          <table:table-cell table:style-name="ce69" office:value-type="string" calcext:value-type="string">
            <text:p>MEC / AVAMEC</text:p>
          </table:table-cell>
          <table:table-cell table:style-name="ce92" office:value-type="string" calcext:value-type="string">
            <text:p>85 - Aprimorar os conhecimentos na área de Educação, especialmente em Pedagogia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05]=30;[.P105]/30*30;[.P105]/30*[.I105])" office:value-type="currency" office:currency="BRL" office:value="1534.504" calcext:value-type="currency">
            <text:p>R$ 1.534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1534.504" calcext:value-type="currency">
            <text:p>R$ 1.534,50</text:p>
          </table:table-cell>
          <table:table-cell table:style-name="ce66" office:value-type="currency" office:currency="BRL" office:value="7672.52" calcext:value-type="currency">
            <text:p>R$ 7.672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Odaleia Terezinha Pero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0" xlink:type="simple">PORTARIA DE PESSOAL Nº 970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92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5-12-08" calcext:value-type="date">
            <text:p>08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06]=30;[.P106]/30*30;[.P106]/30*[.I106])" office:value-type="currency" office:currency="BRL" office:value="3113.79133333333" calcext:value-type="currency">
            <text:p>R$ 3.113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3113.79133333333" calcext:value-type="currency">
            <text:p>R$ 3.113,79</text:p>
          </table:table-cell>
          <table:table-cell table:style-name="ce66" office:value-type="currency" office:currency="BRL" office:value="13344.82" calcext:value-type="currency">
            <text:p>R$ 13.344,8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Priscilla Roma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1" xlink:type="simple">PORTARIA DE PESSOAL Nº 931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25 - Aprimorar os conhecimentos sobre o Programa de Gestão e Desempenho (PGD), especialmente sobre o Teletrabalho.</text:p>
            <text:p>137 - Ampliar os conhecimentos na área de comunicação e cultura, especialmente sobre os aspectos da realidade cultural nacional, regional e local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7]=30;[.P107]/30*30;[.P107]/30*[.I107])" office:value-type="currency" office:currency="BRL" office:value="4377.43" calcext:value-type="currency">
            <text:p>R$ 4.377,4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4377.43" calcext:value-type="currency">
            <text:p>R$ 4.377,43</text:p>
          </table:table-cell>
          <table:table-cell table:style-name="ce66" office:value-type="currency" office:currency="BRL" office:value="8754.86" calcext:value-type="currency">
            <text:p>R$ 8.754,8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Taiz Vivian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5" xlink:type="simple">PORTARIA DE PESSOAL Nº 935/GR/UFFS/2025</text:a></text:p>
          </table:table-cell>
          <table:table-cell table:style-name="ce69" office:value-type="string" calcext:value-type="string">
            <text:p>Instituto dos Auditores Internos do Brasil (IIA Brasil) – CNPJ: 62.070.115/0001-00</text:p>
            <text:p>ENAP - CNPJ: 00.627.612/0001-09</text:p>
          </table:table-cell>
          <table:table-cell table:style-name="ce92" office:value-type="string" calcext:value-type="string">
            <text:p>22 - Ampliar os conhecimentos referentes à Auditoria Interna, com ênfase na gestão de riscos, nos controles internos e na governança.</text:p>
            <text:p>4 - Aprimorar os conhecimentos em Administração e suas subáreas, sobretudo em Administração Pública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08]=30;[.P108]/30*30;[.P108]/30*[.I108])" office:value-type="currency" office:currency="BRL" office:value="11312.664" calcext:value-type="currency">
            <text:p>R$ 11.312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11312.664" calcext:value-type="currency">
            <text:p>R$ 11.312,66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egis Hart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2" xlink:type="simple">PORTARIA DE PESSOAL Nº 932/GR/UFFS/2025</text:a></text:p>
          </table:table-cell>
          <table:table-cell table:style-name="ce69" office:value-type="string" calcext:value-type="string">
            <text:p>CENED - CNPJ: 10.326.300/0001-19</text:p>
          </table:table-cell>
          <table:table-cell table:style-name="ce92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09]=30;[.P109]/30*30;[.P109]/30*[.I109])" office:value-type="currency" office:currency="BRL" office:value="0" calcext:value-type="currency">
            <text:p>R$ 0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drigo Stolben Machad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9" xlink:type="simple">PORTARIA DE PESSOAL Nº 849/GR/UFFS/2025</text:a></text:p>
          </table:table-cell>
          <table:table-cell table:style-name="ce8" office:value-type="string" calcext:value-type="string">
            <text:p>EDUCA MUNDO - CNPJ: 19.543.624/0001-83</text:p>
          </table:table-cell>
          <table:table-cell table:style-name="ce80" office:value-type="string" calcext:value-type="string">
            <text:p>101 - <text:s/>Aprimorar os conhecimentos em Inteligência Artificial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0]=30;[.P110]/30*30;[.P110]/30*[.I110])" office:value-type="currency" office:currency="BRL" office:value="1595.026" calcext:value-type="currency">
            <text:p>R$ 1.595,0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1595.026" calcext:value-type="currency">
            <text:p>R$ 1.595,0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1" xlink:type="simple">PORTARIA DE PESSOAL Nº 89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55 - Maximizar os conhecimentos relacionados à Economia, Mudanças Climáticas e Políticas Pública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1]=30;[.P111]/30*30;[.P111]/30*[.I111])" office:value-type="currency" office:currency="BRL" office:value="2719.388" calcext:value-type="currency">
            <text:p>R$ 2.719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2719.388" calcext:value-type="currency">
            <text:p>R$ 2.719,39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lvia Dovado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3" xlink:type="simple">PORTARIA DE PESSOAL Nº 933/GR/UFFS/2025</text:a></text:p>
          </table:table-cell>
          <table:table-cell table:style-name="ce8" office:value-type="string" calcext:value-type="string">
            <text:p>CEDEP - CNPJ: 18.182.849/0001-99</text:p>
          </table:table-cell>
          <table:table-cell table:style-name="ce80" office:value-type="string" calcext:value-type="string">
            <text:p>94 - Aprimorar os conhecimentos e habilidades para a Promoção da Saúde e do Bem-Estar dos servidores no ambiente de trabalho.</text:p>
            <text:p>96 - Aprimorar o conhecimento dos servidores/equipes que atuam com Saúde e Segurança do Trabalho e na Promoção e Prevenção em Saúde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2]=30;[.P112]/30*30;[.P112]/30*[.I112])" office:value-type="currency" office:currency="BRL" office:value="5901.936" calcext:value-type="currency">
            <text:p>R$ 5.901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5901.936" calcext:value-type="currency">
            <text:p>R$ 5.901,94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Sirlene Raquel Len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74" xlink:type="simple">PORTARIA DE PESSOAL Nº 974/GR/UFFS/2025</text:a></text:p>
          </table:table-cell>
          <table:table-cell table:style-name="ce8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5 - Aprimorar os conhecimentos em métodos e práticas de Pesquisa e Extensão.</text:p>
            <text:p>132 - Aprimorar os conhecimentos em Ciências Humanas e suas subáreas.</text:p>
            <text:p>166 - Ampliar conhecimentos concernentes ao Planejamento do Ensino, com ênfase na Avaliação da Aprendizagem e na Iniciação Científica.</text:p>
          </table:table-cell>
          <table:table-cell table:style-name="ce97" office:value-type="date" office:date-value="2025-11-24" calcext:value-type="date">
            <text:p>24/11/2025</text:p>
          </table:table-cell>
          <table:table-cell table:style-name="ce97" office:value-type="date" office:date-value="2025-12-23" calcext:value-type="date">
            <text:p>23/12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13]=30;[.P113]/30*30;[.P113]/30*[.I113])" office:value-type="currency" office:currency="BRL" office:value="1655.18966666667" calcext:value-type="currency">
            <text:p>R$ 1.655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1655.18966666667" calcext:value-type="currency">
            <text:p>R$ 1.655,19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Suelen Teresinha Priori Mezal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4" xlink:type="simple">PORTARIA DE PESSOAL Nº 84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3 - Aprimorar os conhecimentos sobre o Regime Próprio de Previdência Social (RPPS). </text:p>
            <text:p>198 - Ampliar os conhecimentos nas Políticas de Desenvolvimento de Pessoas. </text:p>
            <text:p>4 - Aprimorar os conhecimentos em Administração e suas subáreas, sobretudo em Administração Pública. </text:p>
            <text:p>130 -  Ampliar os conhecimentos relacionados ao Orçamento Público. 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14]=30;[.P114]/30*30;[.P114]/30*[.I114])" office:value-type="currency" office:currency="BRL" office:value="1078.122" calcext:value-type="currency">
            <text:p>R$ 1.07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1078.122" calcext:value-type="currency">
            <text:p>R$ 1.078,12</text:p>
          </table:table-cell>
          <table:table-cell table:style-name="ce66" office:value-type="currency" office:currency="BRL" office:value="5390.61" calcext:value-type="currency">
            <text:p>R$ 5.390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Suianny Francini Luiz Michel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4" xlink:type="simple">PORTARIA DE PESSOAL Nº 93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1 - Aprimorar os conhecimentos em Inteligência Artificial.</text:p>
            <text:p>108 -  Desenvolver competências de Liderança e Gestão de Equipes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5]=30;[.P115]/30*30;[.P115]/30*[.I115])" office:value-type="currency" office:currency="BRL" office:value="6433.685" calcext:value-type="currency">
            <text:p>R$ 6.433,6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6433.685" calcext:value-type="currency">
            <text:p>R$ 6.433,69</text:p>
          </table:table-cell>
          <table:table-cell table:style-name="ce66" office:value-type="currency" office:currency="BRL" office:value="12867.37" calcext:value-type="currency">
            <text:p>R$ 12.867,3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Vera Bregald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9" xlink:type="simple">PORTARIA DE PESSOAL Nº 889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41 - Ampliar os conhecimentos de Redação Oficial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16]=30;[.P116]/30*30;[.P116]/30*[.I116])" office:value-type="currency" office:currency="BRL" office:value="5136.761" calcext:value-type="currency">
            <text:p>R$ 5.136,7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5136.761" calcext:value-type="currency">
            <text:p>R$ 5.136,76</text:p>
          </table:table-cell>
          <table:table-cell table:style-name="ce66" office:value-type="currency" office:currency="BRL" office:value="7338.23" calcext:value-type="currency">
            <text:p>R$ 7.338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Viviane Marmen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6" xlink:type="simple">PORTARIA DE PESSOAL Nº 936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6-02-04" calcext:value-type="date">
            <text:p>04/02/2026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7]=30;[.P117]/30*30;[.P117]/30*[.I117])" office:value-type="currency" office:currency="BRL" office:value="6900.72" calcext:value-type="currency">
            <text:p>R$ 6.900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6900.72" calcext:value-type="currency">
            <text:p>R$ 6.900,72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Wellington Tisch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49" xlink:type="simple">PORTARIA DE PESSOAL Nº 949/GR/UFFS/2025</text:a></text:p>
          </table:table-cell>
          <table:table-cell table:style-name="ce69" office:value-type="string" calcext:value-type="string">
            <text:p>ENAP – CNPJ: 00.627.612/0001-09</text:p>
            <text:p>Instituto Federal do Rio Grande do Sul (IFRS)</text:p>
          </table:table-cell>
          <table:table-cell table:style-name="ce80" office:value-type="string" calcext:value-type="string">
            <text:p>48 - Aprimorar conhecimento de estudos de viabilidade técnicoeconômico-financeiro e ambiental (EVTEFA), avaliação de imóveis e análise de investimento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21" calcext:value-type="float">
            <text:p>21</text:p>
          </table:table-cell>
          <table:table-cell table:style-name="ce109" table:formula="of:=IF([.I118]=30;[.P118]/30*30;[.P118]/30*[.I118])" office:value-type="currency" office:currency="BRL" office:value="11396.392" calcext:value-type="currency">
            <text:p>R$ 11.396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11396.392" calcext:value-type="currency">
            <text:p>R$ 11.396,39</text:p>
          </table:table-cell>
          <table:table-cell table:style-name="ce66" office:value-type="currency" office:currency="BRL" office:value="16280.56" calcext:value-type="currency">
            <text:p>R$ 16.280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Wilian Przybys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37" xlink:type="simple">PORTARIA DE PESSOAL Nº 937/GR/UFFS/2025</text:a></text:p>
          </table:table-cell>
          <table:table-cell table:style-name="ce69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11-07" calcext:value-type="date">
            <text:p>07/11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9]=30;[.P119]/30*30;[.P119]/30*[.I119])" office:value-type="currency" office:currency="BRL" office:value="10877.552" calcext:value-type="currency">
            <text:p>R$ 10.877,5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10877.552" calcext:value-type="currency">
            <text:p>R$ 10.877,55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6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7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6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8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6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6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6" table:number-rows-repeated="2">
          <table:table-cell table:style-name="ce2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Novembro 2025'.A3:'Relatório_Novembro 2025'.R1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2-04T13:05:03.109000000</dc:date>
    <meta:editing-cycles>3252</meta:editing-cycles>
    <meta:editing-duration>P18DT11H27M5S</meta:editing-duration>
    <meta:document-statistic meta:table-count="1" meta:cell-count="1974" meta:object-count="0"/>
  </office:meta>
</office:document-meta>
</file>